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0/2011</text:p>
      <text:p text:style-name="P13">Solicita operação tapa-buracos em toda a extensão da Rua Adolfo Lutz, Bairro Canudos.</text:p>
      <text:p text:style-name="P8">O Vereador que este subscreve solicita à Mesa, após os tramites regimentais, sirva-se enviar cópia da presente proposição ao Exmo. Sr. Prefeito Municipal, para que estude sua viabilidade, considerando que:</text:p>
      <text:p text:style-name="P9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1"/>
      <text:p text:style-name="P11">Em razão disso, solicita-se URGÊNCIA, no atendimento deste pedido.</text:p>
      <text:p text:style-name="P14"/>
      <text:p text:style-name="P14">Sabedores da atenção de Vossa Excelência aos reais anseios de nossa comunidade, contamos com seu apoio neste pedido.</text:p>
      <text:p text:style-name="P10">Novo Hamburgo, 31 de janeiro de 2011.</text:p>
      <text:p text:style-name="P12">Vereador Ito Luciano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7:31:08</meta:creation-date>
    <dc:date>2011-01-31T14:29:29</dc:date>
    <dc:language>pt-BR</dc:language>
    <meta:editing-cycles>6</meta:editing-cycles>
    <meta:editing-duration>PT4M52S</meta:editing-duration>
    <meta:template xlink:type="simple" xlink:actuate="onRequest" xlink:href="/.broffice.org2/user/template/base1.ott" xlink:title="base" meta:date="2010-12-07T17:31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7" meta:character-count="1183"/>
  </office:meta>
</office:document-meta>
</file>