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6/2011</text:p>
      <text:p text:style-name="P7">Solicita colocação de sinaleira para pedestres na Rua Joaquim Nabuco, esquina com a Rua Vinte e Cinco de Julho, Bairro Rio Branc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/>No local acima citado há intenso e constante trânsito de veículos, inclusive ônibus, gerando situações perigosas para acidentes.</text:p>
      <text:p text:style-name="P9"><text:s/>O bairro Rio Branco neste ponto possui intenso movimento de pedestres devido a inúmeros e importantes pontos comerciais, além de estar próximo a duas escolas;</text:p>
      <text:p text:style-name="P9">Este tráfego constante gera condições difíceis e inseguras aos pedestres para atravessarem as ruas por não haver sinaleira especifíca para eles.</text:p>
      <text:p text:style-name="P9">Vários pedidos foram feitos a este Vereador solicitando que o Departamento de Trânsito da Prefeitura Municipal faça uma vistoria no local visando a solução deste problema.</text:p>
      <text:p text:style-name="P9">Sabedores da atenção de Vossa Excelência aos reais anseios da comunidade, contam com seu apoio neste pedido.</text:p>
      <text:p text:style-name="P10">Novo Hamburgo, 31 de janeiro de 2011.</text:p>
      <text:p text:style-name="P11">Vereador Gerson Peteffi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RR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1-01-31T15:38:52</meta:creation-date>
    <dc:date>2011-01-31T15:45:53</dc:date>
    <dc:language>pt-BR</dc:language>
    <meta:editing-cycles>2</meta:editing-cycles>
    <meta:editing-duration>PT7M1S</meta:editing-duration>
    <meta:template xlink:type="simple" xlink:actuate="onRequest" xlink:href="../../.broffice.org2/user/template/base1.ott" xlink:title="base" meta:date="2011-01-31T15:38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34" meta:character-count="1449"/>
  </office:meta>
</office:document-meta>
</file>