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9/2011</text:p>
      <text:p text:style-name="P8">Solicita troca de lâmpadas na Estrada Afonso Strack, próximo a Igreja Católica, em Lomba Gran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troca de lâmpadas na Estrada Afonso Strack, próximo a Igreja Católica, em Lomba Grande.</text:p>
      <text:p text:style-name="P11">Novo Hamburgo, 31 de janeiro de 2011.</text:p>
      <text:p text:style-name="P12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1-31T10:46:23</meta:creation-date>
    <dc:date>2011-01-31T17:21:22</dc: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1-31T10:46:2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6" meta:character-count="805"/>
  </office:meta>
</office:document-meta>
</file>