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3/2011</text:p>
      <text:p text:style-name="P8">Solicita recuperação do passeio público na <text:s/>Rua Joaquim Pedro Soares, entre a Av. Nicolau Becker e a Rua Campinas, Centr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cuperação do passeio publico na esquina da Rua Joaquim Pedro Soares com Av. Nicolau Becker, Centro.</text:p>
      <text:p text:style-name="P11">Novo Hamburgo, 31 de janeiro de 2011.</text:p>
      <text:p text:style-name="P12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1-31T10:25:40</meta:creation-date>
    <dc:date>2011-01-31T17:24:25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1-31T10:25:3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3" meta:character-count="845"/>
  </office:meta>
</office:document-meta>
</file>