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1/2011</text:p>
      <text:p text:style-name="P8">Solicita operação tapa buracos em toda a extensão da Estrada Afonso Strack, Bairro Lomba Gran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operação tapa buracos em toda a extensão da Estrada Afonso Strack, Bairro Lomba Grande.</text:p>
      <text:p text:style-name="P11">Novo Hamburgo, 31 de janeiro de 2011.</text:p>
      <text:p text:style-name="P12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1-31T14:22:03</meta:creation-date>
    <dc:date>2011-01-31T17:26:51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1-31T14:22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806"/>
  </office:meta>
</office:document-meta>
</file>