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_____/2011</text:p>
      <text:p text:style-name="P8">Solicita capina mecanizada no passeio público da rua Mundo Novo, bairro Canudos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O passeio público da rua acima citada encontra-se em grande parte de sua extensão com vegetação alta, causando transtornos e insegurança aos pedestres.</text:p>
      <text:p text:style-name="P11">Novo Hamburgo, 31 de Janeiro de 2011.</text:p>
      <text:p text:style-name="P12">Vereador Sergio Hanich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01-31T17:33:37</meta:creation-date>
    <dc:date>2011-01-31T17:44:43</dc: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1-01-31T17:33:3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9" meta:character-count="838"/>
  </office:meta>
</office:document-meta>
</file>