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75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4/2011</text:p>
      <text:p text:style-name="P9"/>
      <text:p text:style-name="P9"/>
      <text:p text:style-name="P19">Solicita melhoramentos na sinalização de trânsito na Av. Cel. Frederico Linck, esquina com a Rua Benjamin Constant, Bairro Centro.</text:p>
      <text:p text:style-name="P10"/>
      <text:p text:style-name="P10"/>
      <text:p text:style-name="P11"><text:tab/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A sinalização de trânsito existente no local é antiga e insuficiente para alertar os condutores, isto ocasiona constantes acidentes no referido local. Cabe ressaltar que o local está sendo utilizado como via alternativa, nos horários de pico o movimento é intenso, a falta de sinalização do local coloca em risco a integridade dos moradores e pedestres que por ali necessitam transitar.</text:p>
      <text:p text:style-name="P14"/>
      <text:p text:style-name="P11"><text:tab/><text:tab/><text:span text:style-name="T1">Sabedores da atenção de Vossa Excelência aos reais anseios da comunidade, encaminha-se esta solicitação, no sentido de determinar providências para o acima solicitado.</text:span></text:p>
      <text:p text:style-name="P15"/>
      <text:p text:style-name="P13"><text:tab/><text:tab/>Novo Hamburgo, 02 de fevereiro de 2011.</text:p>
      <text:p text:style-name="P11"/>
      <text:p text:style-name="P11"/>
      <text:p text:style-name="P11"/>
      <text:p text:style-name="P12"><text:tab/><text:tab/><text:tab/><text:tab/><text:tab/><text:tab/><text:tab/>Vereador Ito Luciano</text:p>
      <text:p text:style-name="P16"/>
      <text:p text:style-name="P10"/>
      <text:p text:style-name="P10"/>
      <text:p text:style-name="P9"/>
      <text:p text:style-name="P9"/>
      <text:p text:style-name="P17"/>
      <text:p text:style-name="P9"/>
      <text:p text:style-name="P9"/>
      <text:p text:style-name="P1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1-02-02T13:21:48</dc:date>
    <dc:language>pt-BR</dc:language>
    <meta:editing-cycles>9</meta:editing-cycles>
    <meta:editing-duration>PT10M1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0" meta:character-count="1306"/>
  </office:meta>
</office:document-meta>
</file>