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36/2011</text:p>
      <text:p text:style-name="P12"/>
      <text:p text:style-name="P12"/>
      <text:p text:style-name="P14">Solicita limpeza e capina em toda extensão da Rua Campinas, Bairro Centro.</text:p>
      <text:p text:style-name="P13"/>
      <text:p text:style-name="P13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o a proliferação de insetos, o que acarreta prejuízos à saúde da população, além disso dificultando a visibilidade dos moradores que ali moram.</text:p>
      <text:p text:style-name="P17"/>
      <text:p text:style-name="P23">Em razão disso, solicita-se URGÊNCIA, no atendimento deste pedido.</text:p>
      <text:p text:style-name="P18"/>
      <text:p text:style-name="P24">Sabedores da atenção de Vossa Excelência aos reais anseios de nossa comunidade, contamos com seu apoio neste pedido.</text:p>
      <text:p text:style-name="P22">Novo Hamburgo, 02 de fevereiro de 2011.</text:p>
      <text:p text:style-name="P20"/>
      <text:p text:style-name="P21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/>
      <text:p text:style-name="P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1-02-02T13:31:12</dc:date>
    <dc:language>pt-BR</dc:language>
    <meta:editing-cycles>9</meta:editing-cycles>
    <meta:editing-duration>PT20M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5" meta:character-count="1100"/>
  </office:meta>
</office:document-meta>
</file>