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37/2011</text:p>
      <text:p text:style-name="P6"/>
      <text:p text:style-name="P14"/>
      <text:p text:style-name="P8">Solicita troca de lâmpadas fluorescentes em toda extensão da Rua Amantino Antônio Peteffi, Bairro São Jorge.</text:p>
      <text:p text:style-name="P8"/>
      <text:p text:style-name="P8"/>
      <text:p text:style-name="P9">O Vereador que este subscreve solicita à Mesa, após os trâmites regimentais, sirva-se enviar cópia da presente proposição ao Exmo. Sr. Prefeito Municipal para que estude a viabilidade da mesma, considerando que:</text:p>
      <text:p text:style-name="P9"/>
      <text:p text:style-name="P9">Os moradores que ali residem estão sofrendo com a precariedade da iluminação pública do local, favorecendo a ação de delinquentes, colocando a segurança das casas e a integridade física dos moradores em constante risco.</text:p>
      <text:p text:style-name="P9"/>
      <text:p text:style-name="P9">Em razão disso, solicita-se URGÊNCIA, no atendimento deste pedido.</text:p>
      <text:p text:style-name="P9"/>
      <text:p text:style-name="P9">Sabedores da atenção de Vossa Excelência aos reais anseios de nossa comunidade, contamos com seu apoio neste pedido.</text:p>
      <text:p text:style-name="P9"/>
      <text:p text:style-name="P9">Novo Hamburgo, 02 de fevereiro de 2011.</text:p>
      <text:p text:style-name="P10"/>
      <text:p text:style-name="P10"/>
      <text:p text:style-name="P10"/>
      <text:p text:style-name="P11">Vereador Ito Lucian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/>
      <text:p text:style-name="P1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6:38:15</meta:creation-date>
    <dc:date>2011-02-02T13:35:07</dc:date>
    <dc:language>pt-BR</dc:language>
    <meta:editing-cycles>3</meta:editing-cycles>
    <meta:editing-duration>PT6M47S</meta:editing-duration>
    <meta:template xlink:type="simple" xlink:actuate="onRequest" xlink:href="/.broffice.org2/user/template/base1.ott" xlink:title="base" meta:date="2010-12-07T16:38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5" meta:character-count="1122"/>
  </office:meta>
</office:document-meta>
</file>