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29/2011</text:p>
      <text:p text:style-name="P12"/>
      <text:p text:style-name="P12"/>
      <text:p text:style-name="P12"/>
      <text:p text:style-name="P14">Solicita limpeza e capina e recolhimento de lixo no final da Adolfo Lutz, Bairro Canudos.</text:p>
      <text:p text:style-name="P14"/>
      <text:p text:style-name="P13"/>
      <text:p text:style-name="P13"/>
      <text:p text:style-name="P16">O Vereador que este subscreve solicita à Mesa, após os tramites regimentais, sirva-se enviar cópia da presente proposição ao Exmo. Sr. Prefeito Municipal, para que estude sua viabilidade, considerando que:</text:p>
      <text:p text:style-name="P16"/>
      <text:p text:style-name="P16">É necessária a limpeza e capina do local referido, pois com o mato alto é possível que seja gerado a proliferação de insetos o que acarreta prejuízos à saúde da população, além disso dificultando a visibilidade dos moradores que ali moram e pelas freqüentes presencas de drogados no local.</text:p>
      <text:p text:style-name="P16"/>
      <text:p text:style-name="P17">Em razão disso, solicita-se URGÊNCIA, no atendimento deste pedido.</text:p>
      <text:p text:style-name="P17"/>
      <text:p text:style-name="P18">Sabedores da atenção de Vossa Senhoria aos reais anseios de nossa comunidade contamos com seu apoio neste pedido.</text:p>
      <text:p text:style-name="P18"/>
      <text:p text:style-name="P16">Novo Hamburgo, 02 de fevereiro de 2011.</text:p>
      <text:p text:style-name="P15">Vereador Ito Luciano</text:p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10"/>
      <text:p text:style-name="P10"/>
      <text:p text:style-name="P7"/>
      <text:p text:style-name="P6"/>
      <text:p text:style-name="P6"/>
      <text:p text:style-name="P6"/>
      <text:p text:style-name="P6"/>
      <text:p text:style-name="P6">Obs: Redação conforme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1-02-02T13:47:51</meta:creation-date>
    <dc:date>2011-02-02T13:53:51</dc:date>
    <dc:language>pt-BR</dc:language>
    <meta:editing-cycles>2</meta:editing-cycles>
    <meta:editing-duration>PT6M1S</meta:editing-duration>
    <meta:template xlink:type="simple" xlink:actuate="onRequest" xlink:href="../../.broffice.org2/user/template/base1.ott" xlink:title="base" meta:date="2011-02-02T13:47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3" meta:character-count="1200"/>
  </office:meta>
</office:document-meta>
</file>