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2/2011</text:p>
      <text:p text:style-name="P8">Solicita capina na Rua Adolfo Bezerra de Menezes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mesma encontra-se tomada pelo mato, gerando reclamações por parte dos moradores, que por sua vez pedem solução para o problema .</text:p>
      <text:p text:style-name="P11">Novo Hamburgo, 02 de fevereiro de 2011.</text:p>
      <text:p text:style-name="P12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01T09:43:23</meta:creation-date>
    <dc:date>2011-02-02T14:48:13</dc:date>
    <meta:print-date>2011-02-02T14:47:4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01T09:43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14"/>
  </office:meta>
</office:document-meta>
</file>