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43/2011</text:p>
      <text:p text:style-name="P8">Solicita pintura do meio-fio da Rua Adolfo Bezerra de Menezes, no Bairro Canudos.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10">A pintura do mesmo praticamente inexiste. Os moradores reclamam e pedem solução para o problema.</text:p>
      <text:p text:style-name="P11">Novo Hamburgo, 02 de fevereiro de 2011.</text:p>
      <text:p text:style-name="P12">Vereador Luiz Carlos Schenlrte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/>
      <text:p text:style-name="P7">/V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dc:title>PEDIDO DE PROVIDÊNCIAS</dc:title>
    <meta:creation-date>2011-02-01T09:59:53</meta:creation-date>
    <dc:date>2011-02-02T14:53:32</dc:date>
    <meta:print-date>2011-02-01T10:02:20</meta:print-date>
    <dc:language>pt-BR</dc:language>
    <meta:editing-cycles>1</meta:editing-cycles>
    <meta:editing-duration>PT0S</meta:editing-duration>
    <meta:template xlink:type="simple" xlink:actuate="onRequest" xlink:href="/usr/lib/openoffice/share/template/pt-BR/CMNH/ped-provid.odt" xlink:title="PEDIDO DE PROVIDÊNCIAS" meta:date="2011-02-01T09:59:52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135" meta:character-count="793"/>
  </office:meta>
</office:document-meta>
</file>