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4/2011</text:p>
      <text:p text:style-name="P8">Solicita capina na Rua Bruno Werner Storck, 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mesma encontra-se tomada pelo mato, gerando reclamações por parte dos moradores, que pedem providências.</text:p>
      <text:p text:style-name="P11">Novo Hamburgo, 02 de fevereiro de 2011.</text:p>
      <text:p text:style-name="P12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2-01T10:13:24</meta:creation-date>
    <dc:date>2011-02-02T14:55:50</dc:date>
    <meta:print-date>2011-02-01T10:15:32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2-01T10:13:2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2" meta:character-count="784"/>
  </office:meta>
</office:document-meta>
</file>