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9/2011</text:p>
      <text:p text:style-name="P8">Solicita limpeza da área dos fundos do campo do Grêmio Esportivo Hamburguês, na Rua Ceará, Bairro Rincã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local está tomado pelo mato gerando reclamações por parte dos usuários do mesmo. São estes que pedem solução para o problema.</text:p>
      <text:p text:style-name="P11">Novo Hamburgo, 02 de fevereiro de 2011.</text:p>
      <text:p text:style-name="P12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2-01T11:00:45</meta:creation-date>
    <dc:date>2011-02-02T15:24:02</dc:date>
    <meta:print-date>2011-02-01T11:05:56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2-01T11:00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5" meta:character-count="848"/>
  </office:meta>
</office:document-meta>
</file>