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78/2011</text:p>
      <text:p text:style-name="P8">Solicita conserto da pista de rolamento na Rua Ruben Berta, esquina com a Rua Ibirubá, Vila Nova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Solicita conserto da pista de rolamento na Rua Ruben Berta, esquina com a Rua Ibirubá, Vila Nova.</text:p>
      <text:p text:style-name="P10">Novo Hamburgo, 9 de fevereiro 2011</text:p>
      <text:p text:style-name="P9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 gisa</dc:title>
    <meta:creation-date>2011-02-09T10:47:43</meta:creation-date>
    <dc:date>2011-02-09T16:39:22</dc:date>
    <meta:editing-cycles>1</meta:editing-cycles>
    <meta:editing-duration>PT0S</meta:editing-duration>
    <meta:template xlink:type="simple" xlink:actuate="onRequest" xlink:href="/../Dados%20de%20aplicativos/BrOffice.org2/user/template/pedido%20de%20providência%20gisa.ott" xlink:title="pedido de providência gisa" meta:date="2011-02-09T10:47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06"/>
  </office:meta>
</office:document-meta>
</file>