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01/2011</text:p>
      <text:p text:style-name="P7"/>
      <text:p text:style-name="P7"/>
      <text:p text:style-name="P7"/>
      <text:p text:style-name="P10">Solicita com urgência desentupimento na rede de esgoto da Rua Alberto de Oliveira, em frente ao nº 75, Guarani.</text:p>
      <text:p text:style-name="P11"/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Esta é uma solicitação da comunidade, considerando principalmente os transtornos causados em dias chuvosos, pois a rua fica com difícil acesso causando também mau cheiro e os conseqüentes problemas de saúde. </text:p>
      <text:p text:style-name="P13"/>
      <text:p text:style-name="P13">Novo Hamburgo, 11 de fevereiro de 2011.</text:p>
      <text:p text:style-name="P14"/>
      <text:p text:style-name="P15"/>
      <text:p text:style-name="P15"/>
      <text:p text:style-name="P15"/>
      <text:p text:style-name="P16">Vereador Alexsander Rönnau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2-11T10:53:56</meta:creation-date>
    <dc:creator>Nilo Lobo</dc:creator>
    <dc:date>2011-02-11T11:56:56</dc:date>
    <dc:language>pt-BR</dc:language>
    <meta:editing-cycles>4</meta:editing-cycles>
    <meta:editing-duration>PT6M23S</meta:editing-duration>
    <meta:template xlink:type="simple" xlink:actuate="onRequest" xlink:href="../../../.broffice.org2/user/template/Sem%20T%C3%ADtulo1/novo.ott" xlink:title="novo" meta:date="2011-02-11T10:5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7" meta:character-count="940"/>
  </office:meta>
</office:document-meta>
</file>