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13/2011</text:p>
      <text:p text:style-name="P8">Solicita a limpeza do passeio público e a retirada de lixo na Rua Olinda Luiza Müller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limpeza do passeio público e a retirada de lixo na Rua Olinda Luiza Müller, nas proximidades do número 162, no Bairro Canudos, devido as más condições <text:s/>do mesmo <text:s/>que encontra-se intransitável, com muito lixo e detritos diversos. </text:p>
      <text:p text:style-name="P10">Sabedores da atenção de Vossa Excelência aos anseios da comunidade, contamos com seu apoio neste pedido.</text:p>
      <text:p text:style-name="P11">Novo Hamburgo, 11 de fevereiro de 2011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1-02-11T11:50:39</dc:date>
    <meta:print-date>2011-02-11T09:36:5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3" meta:character-count="1078"/>
  </office:meta>
</office:document-meta>
</file>