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215/2011</text:p>
      <text:p text:style-name="P8">Sugere ao Executivo Municipal o programa de Licitação Transparente, que dispõe sobre a Transmissão de licitações, sendo gravadas e depois transmitidas via internet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Este programa <text:s/>de Licitação Transparente está sendo apresentado pela mesa diretora da Câmara conforme Projeto de Decreto do Legislativo nº 1/2011, que tem como objetivo a transparência total de licitações no município.</text:p>
      <text:p text:style-name="P10">Considerando a necessidade de regulamentação do modo de operação do referido programa, assim como a uniformização do procedimento tal como a transmissão das sessões de licitações através de transmissões via internet, possa garantir a transparência deste Poder Executivo.</text:p>
      <text:p text:style-name="P10">Este vereador sugere a Transmissão via internet das licitações do município.</text:p>
      <text:p text:style-name="P11">Novo Hamburgo, 14 de fevereiro de 2010.</text:p>
      <text:p text:style-name="P12">Vereador Leonardo Hoff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10T13:17:36</meta:creation-date>
    <dc:date>2011-02-14T15:32:03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10T13:17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8" meta:character-count="1325"/>
  </office:meta>
</office:document-meta>
</file>