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.01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17/2011</text:p>
      <text:p text:style-name="P8">Solicita desentupimento de boca-de-lobo na Rua Carlos Guardel, nº 513,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É necessário que se faça o desentupimento da boca-de-lobo referida, pois <text:s/>em dias de chuva transborda, causando mau cheiro, acumulando insetos e expondo a saúde dos moradores do local. Nos dias atuais, em que se fala tanto em condições de saneamento básico, é inadmissível que a comunidade tenha que conviver com situação tão lastimável.</text:p>
      <text:p text:style-name="P12"/>
      <text:p text:style-name="P12">Em razão disso, solicita-se URGÊNCIA no atendimento deste pedido.</text:p>
      <text:p text:style-name="P12"/>
      <text:p text:style-name="P13">Sabedores da atenção de Vossa Senhoria aos reais anseios de nossa comunidade contamos com seu apoio neste pedido.</text:p>
      <text:p text:style-name="P10">Novo Hamburgo, 14 <text:s/>de fevereiro de 2011.</text:p>
      <text:p text:style-name="P14">Vereador Ito Lucian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7T17:25:42</meta:creation-date>
    <dc:creator>Nilo Lobo</dc:creator>
    <dc:date>2011-02-14T15:39:32</dc:date>
    <dc:language>pt-BR</dc:language>
    <meta:editing-cycles>3</meta:editing-cycles>
    <meta:editing-duration>PT4M4S</meta:editing-duration>
    <meta:template xlink:type="simple" xlink:actuate="onRequest" xlink:href="/.broffice.org2/user/template/base1.ott" xlink:title="base" meta:date="2010-12-07T17:25:4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03" meta:character-count="1210"/>
  </office:meta>
</office:document-meta>
</file>