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219/2011</text:p>
      <text:p text:style-name="P12"/>
      <text:p text:style-name="P12"/>
      <text:p text:style-name="P14">Solicita limpeza e capina na Avenida Pedro Adams Filho, em frente ao nº 4931, Bairro Centro.</text:p>
      <text:p text:style-name="P13"/>
      <text:p text:style-name="P13"/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É necessária a limpeza e capina do local referido, pois com o mato alto é possível que seja gerado a proliferação de insetos o que acarreta prejuízos à saúde da população, além disso dificultando a visibilidade dos moradores que ali moram e pelas freqüentes presenças de drogados no local.</text:p>
      <text:p text:style-name="P18"/>
      <text:p text:style-name="P18">Em razão disso, solicita-se URGÊNCIA, no atendimento deste pedido.</text:p>
      <text:p text:style-name="P18"/>
      <text:p text:style-name="P19">Sabedores da atenção de Vossa Senhoria aos reais anseios de nossa comunidade contamos com seu apoio neste pedido.</text:p>
      <text:p text:style-name="P16"/>
      <text:p text:style-name="P17">Novo Hamburgo, 14 de fevereiro de 2011</text:p>
      <text:p text:style-name="P17"/>
      <text:p text:style-name="P20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7"/>
      <text:p text:style-name="P6"/>
      <text:p text:style-name="P6"/>
      <text:p text:style-name="P6"/>
      <text:p text:style-name="P6">Obs: redação conforme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2-14T16:12:42</dc:date>
    <dc:language>pt-BR</dc:language>
    <meta:editing-cycles>9</meta:editing-cycles>
    <meta:editing-duration>PT17M5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7" meta:character-count="1164"/>
  </office:meta>
</office:document-meta>
</file>