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8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3pt" fo:font-weight="normal" style:font-size-asian="13pt" style:font-weight-asian="bold" style:font-name-complex="Arial" style:font-size-complex="13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250/2011</text:p>
      <text:p text:style-name="P11">Solicita limpeza e recolhimento de lixo e entulho no passeio público da Rua João Neves da Fontoura, esquina com a Rua Guilherme Wieltz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6">O entulho no local esta obstruindo a passagem de pedestres.</text:p>
      <text:p text:style-name="P6"/>
      <text:p text:style-name="P6">Novo Hamburgo,14 de fevereiro de 2011.</text:p>
      <text:p text:style-name="P8"/>
      <text:p text:style-name="P12">Vereador Matias Martin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 original do autor.</text:p>
      <text:p text:style-name="P10">/vda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2-07T15:24:46</meta:creation-date>
    <dc:creator>Vanessa Andara</dc:creator>
    <dc:date>2011-02-14T17:20:55</dc:date>
    <dc:language>pt-BR</dc:language>
    <meta:editing-cycles>6</meta:editing-cycles>
    <meta:editing-duration>PT22M46S</meta:editing-duration>
    <meta:template xlink:type="simple" xlink:actuate="onRequest" xlink:href="/.broffice.org2/user/template/base1.ott" xlink:title="base" meta:date="2011-02-07T15:24:4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819"/>
  </office:meta>
</office:document-meta>
</file>