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228/2011</text:p>
      <text:p text:style-name="P12"/>
      <text:p text:style-name="P12"/>
      <text:p text:style-name="P14">Solicita limpeza e capina na Rua Paquetá, Bairro Ouro Branco.</text:p>
      <text:p text:style-name="P13"/>
      <text:p text:style-name="P13"/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6">É necessária a limpeza e capina do local referido, pois com o mato alto é possível que seja gerada a proliferação de insetos, o que acarreta prejuízos à saúde da população, além de dificultar a visibilidade dos moradores que ali moram e pelas frequentes presenças de drogados no local.</text:p>
      <text:p text:style-name="P18"/>
      <text:p text:style-name="P18">Em razão disso, solicita-se URGÊNCIA, no atendimento deste pedido.</text:p>
      <text:p text:style-name="P18"/>
      <text:p text:style-name="P19">Sabedores da atenção de Vossa Senhoria aos reais anseios de nossa comunidade contamos com seu apoio neste pedido.</text:p>
      <text:p text:style-name="P16"/>
      <text:p text:style-name="P17">Novo Hamburgo, 14 <text:s/>de fevereiro de 2011</text:p>
      <text:p text:style-name="P17"/>
      <text:p text:style-name="P20">Vereador Ito Luciano</text:p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0"/>
      <text:p text:style-name="P10"/>
      <text:p text:style-name="P7"/>
      <text:p text:style-name="P6"/>
      <text:p text:style-name="P6"/>
      <text:p text:style-name="P6">Obs: redação conforme original do autor.</text:p>
      <text:p text:style-name="P6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Vanessa Andara</dc:creator>
    <dc:date>2011-02-14T18:23:13</dc:date>
    <dc:language>pt-BR</dc:language>
    <meta:editing-cycles>9</meta:editing-cycles>
    <meta:editing-duration>PT18M4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1" meta:character-count="1130"/>
  </office:meta>
</office:document-meta>
</file>