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99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243/2011</text:p>
      <text:p text:style-name="P8">Solicita recuperação do passeio público na Rua Minas Gerais, em frente ao nº 764, no Bairro Rondônia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0">Solicita recuperação do passeio público na Rua Minas Gerais, em frente ao nº 764, no Bairro Rondônia.</text:p>
      <text:p text:style-name="P11">Novo Hamburgo, 14 de fevereiro de 2011</text:p>
      <text:p text:style-name="P12">Vereador Jesus Maciel Martins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pedido de providência gisa</dc:title>
    <meta:creation-date>2011-02-14T15:33:49</meta:creation-date>
    <dc:date>2011-02-14T18:53:14</dc:date>
    <meta:editing-cycles>1</meta:editing-cycles>
    <meta:editing-duration>PT0S</meta:editing-duration>
    <meta:template xlink:type="simple" xlink:actuate="onRequest" xlink:href="/../Dados%20de%20aplicativos/BrOffice.org2/user/template/pedido%20de%20providência%20gisa.ott" xlink:title="pedido de providência gisa" meta:date="2011-02-14T15:33:48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40" meta:character-count="818"/>
  </office:meta>
</office:document-meta>
</file>