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37/2011</text:p>
      <text:p text:style-name="P8">Solicita estudo de viabilidade para redução de velocidade no trecho entre a Rua Bartolomeu de Gusmão, esquina com a Rua Jamaica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Rua Bartolomeu de Gusmão é uma via com vários comércios e trafego intenso de carros e nesse cruzamento existe uma Empresa de Ônibus: A Viação Hamburguesa <text:s text:c="2"/>tornando o trânsito mais intenso e perigoso para circulação das crianças que moram na Vila Kunz e freqüentam à Escola Estadual João Ribeiro, as quais <text:s/>atravessam a rua Bartolomeu de Gusmão no sentido a Rua Jamaica, acesso esse o mais rápido para chegarem a essa Escola. Diante disso solicito com urgência o estudo dessa viabilidade, pois as aulas estão quase iniciando e devemos zelar pela segurança de nossas crianças.</text:p>
      <text:p text:style-name="P10">Novo Hamburgo, 14 de fevereiro de 2011.</text:p>
      <text:p text:style-name="P11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14T12:32:35</meta:creation-date>
    <dc:date>2011-02-14T19:07:33</dc:date>
    <meta:print-date>2011-02-14T14:15:18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14T12:32:3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24" meta:character-count="1331"/>
  </office:meta>
</office:document-meta>
</file>