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38/2011</text:p>
      <text:p text:style-name="P8">Solicita intimação do proprietário do terreno localizado na Rua Horizontina, ao lado do nº 250, Bairro Rondôni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É importante e urgente que seja feita a limpeza no terreno baldio ora mencionado, pois o mesmo, pelas condições que se encontra, tornou-se um risco para os moradores, tanto em questões de saúde quanto de segurança.</text:p>
      <text:p text:style-name="P11">Novo Hamburgo, 14 de fevereiro de 2011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2-14T11:57:13</meta:creation-date>
    <dc:date>2011-02-14T19:09:31</dc:date>
    <meta:print-date>2011-02-14T12:23:07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2-14T11:57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9" meta:character-count="936"/>
  </office:meta>
</office:document-meta>
</file>