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25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17/2011</text:p>
      <text:p text:style-name="P12">Solicita a capina e retirada de lixo das laterais do Arroio da Manteiga, no trecho da Rua Travessão, no Bairro Rondônia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A comunidade solicita a capina e retirada de lixo das laterais do Arroio da Manteiga, no trecho da Rua Travessão, no Bairro Rondônia, que devido as más condições que se apresenta, com muito lixo e mato, faz com que haja o aparecimento de roedores, mosquitos, moscas e até cobras, está causando apreensão aos moradores devido a insalubridade e insegurança do local.</text:p>
      <text:p text:style-name="P10">Novo Hamburgo, 23 de fevereiro de 2011.</text:p>
      <text:p text:style-name="P11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a autora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09:43:57</meta:creation-date>
    <dc:date>2011-02-23T16:39:45</dc:date>
    <meta:print-date>2011-02-23T09:07:49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09:4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8" meta:character-count="1100"/>
  </office:meta>
</office:document-meta>
</file>