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style:style style:name="T11" style:family="text">
      <style:text-properties style:font-name-asian="Arial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° 116/2011</text:p>
      <text:p text:style-name="P6">Requer que o Vereador Volnei Campagnoni faça parte da Comissão Especial Pró-Trensurb, representando a Bancada do PC do B.</text:p>
      <text:p text:style-name="P8"><text:span text:style-name="T1">O Vereador que este subscreve requer à Mesa, após os trâmites regimentais, que seja </text:span><text:span text:style-name="T3">incluído o seu nome na </text:span><text:span text:style-name="T4">Comissão Especial Pró-Trensurb</text:span><text:span text:style-name="T3">, criada através do Portaria nº 28/13L/2004, representando a Bancada do PC do B</text:span><text:span text:style-name="T2">.</text:span></text:p>
      <text:p text:style-name="P7"/>
      <text:p text:style-name="P9">Novo Hamburgo, 02 de fevereiro de 2011.</text:p>
      <text:p text:style-name="P10">Vereador Volnei Campagnoni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 original do autor.</text:p>
      <text:p text:style-name="P16"><text:span text:style-name="T7">/AP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1-02-02T13:13:36</meta:creation-date>
    <dc:creator>Ana Santos</dc:creator>
    <dc:date>2011-03-02T16:41:35</dc:date>
    <dc:language>pt-BR</dc:language>
    <meta:editing-cycles>4</meta:editing-cycles>
    <meta:editing-duration>PT4M54S</meta:editing-duration>
    <meta:template xlink:type="simple" xlink:actuate="onRequest" xlink:href="/.broffice.org2/user/template/base1.ott" xlink:title="base" meta:date="2011-02-02T13:13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30" meta:character-count="737"/>
  </office:meta>
</office:document-meta>
</file>