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o">
      <style:paragraph-properties fo:margin-left="0cm" fo:margin-right="0cm" fo:margin-top="0cm" fo:margin-bottom="0.423cm" fo:line-height="150%" fo:text-align="start" style:justify-single-word="false" fo:orphans="0" fo:widows="0" fo:text-indent="-0.018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676/2011</text:p>
      <text:p text:style-name="P12">Solicita capina, limpeza e a verificação das condições sanitárias da Praça da Rua José Correa Filho, esquina com a Rua Rudolfo Reinaldo Terra, no Bairro Rondônia/Santo Afonso, devido a má conservação da mesma e ao aparecimento de grande número de carrapatos no local. 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9">A comunidade local solicita a capina, a limpeza e a verificação das condições sanitárias na praça da Rua José Correa Filho, esquina com a Rua Rudolfo Reinaldo Terra, no Bairro Rondônia/Santo Afonso, devido a má conservação da mesma e ao aparecimento de grande número de carrapatos no local. O local é freqüentado por <text:s/>crianças e adolescentes que aproveitam a <text:s/>área para lazer <text:s/>e devido a estas condições não estão podendo usufruir da mesma.</text:p>
      <text:p text:style-name="P10">Novo Hamburgo, 14 de março de 2011.</text:p>
      <text:p text:style-name="P13">Vereadora Carmen Lucia Ries</text:p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03-14T13:39:42</dc:date>
    <dc:language>pt-BR</dc:language>
    <meta:editing-cycles>12</meta:editing-cycles>
    <meta:editing-duration>PT10M27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223" meta:character-count="1317"/>
  </office:meta>
</office:document-meta>
</file>