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/>727/2011</text:p>
      <text:p text:style-name="P12">Solicita conserto de passeio público na Rua Jaboti, em frente ao nº 698, Bairro São Jorge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a conserto de passeio público na Rua Jaboti, em frente ao nº 698, Bairro São Jorge. O conserto em questão necessita de uma intervenção mais especializada pelo fato de que esta já é, com certeza, a quinta ação que será feita no local, pois nunca o problema foi analisado a fundo apesar da solicitação do morador, pois a canalização da água da chuva mal feita, é que causa o evento São Jorge.</text:p>
      <text:p text:style-name="P8">Novo Hamburgo,14 <text:s/>de março <text:s/>de 2011.</text:p>
      <text:p text:style-name="P13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3-14T17:09:15</dc:date>
    <dc:language>pt-BR</dc:language>
    <meta:editing-cycles>12</meta:editing-cycles>
    <meta:editing-duration>PT12M3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93" meta:character-count="1099"/>
  </office:meta>
</office:document-meta>
</file>