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9.999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cm" fo:margin-bottom="0.9cm" fo:text-align="justify" style:justify-single-word="false" fo:text-indent="0cm" style:auto-text-indent="false" style:shadow="non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748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759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736cm"/>
          <style:tab-stop style:position="4.759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9cm" fo:margin-bottom="0.9cm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DECRETO LEGISLATIVO Nº 4/2011</text:p>
      <text:p text:style-name="P9">Autoriza o Presidente da Câmara Municipal a firmar convênios com educandários públicos e privados objetivando a realização de estágio curricular profissionalizante de alunos e a ratificar convênio firmado com o Centro de Integração Empresa Escola – CIEE.</text:p>
      <text:p text:style-name="P10">_____________________, PRESIDENTE DA CÂMARA MUNICIPAL DE NOVO HAMBURGO, faço saber que esta aprovou e eu promulgo o seguinte</text:p>
      <text:p text:style-name="P14">DECRETO LEGISLATIVO</text:p>
      <text:p text:style-name="P11"><text:span text:style-name="T1">Art. 1º<text:tab/></text:span>O convênio celebrado entre a Câmara Municipal e o Centro de Integração Empresa Escola – CIEE fica ratificado.</text:p>
      <text:p text:style-name="P11"><text:span text:style-name="T1">Art. 2º<text:tab/></text:span>O Presidente da Câmara Municipal fica autorizado a firmar convênios com educandários públicos e privados objetivando a realização de estágio curricular profissionalizante de alunos.</text:p>
      <text:p text:style-name="P13"><text:span text:style-name="T1">Art. 3º<text:tab/></text:span>A realização de estágio curricular profissionalizante na forma preconizada no presente Decreto Legislativo não cria qualquer vínculo estatutário ou celetista para o estagiário com a Câmara Municipal, não ensejando direito a qualquer um dos benefícios que de um ou de outro sistema resultem para os servidores municipais.</text:p>
      <text:p text:style-name="P12"><text:span text:style-name="T1">Art. 4º<text:tab/></text:span>A Câmara Municipal auxiliará cada estagiário, que deverá estar regularmente matriculado e com efetiva frequência em cursos de nível médio, nível técnico e nível superior.</text:p>
      <text:p text:style-name="P11"><text:span text:style-name="T1">§ 1º<text:tab/></text:span>O auxílio a que alude o caput deste artigo será:</text:p>
      <text:p text:style-name="P11"><text:span text:style-name="T1">I </text:span>–<text:span text:style-name="T1"><text:tab/></text:span>nível médio de “189” (cento e oitenta e nove) URMs;</text:p>
      <text:p text:style-name="P11"><text:span text:style-name="T1">II </text:span>–<text:span text:style-name="T1"><text:tab/></text:span>nível técnico de “250” (duzentos e cinquenta) URMs;</text:p>
      <text:p text:style-name="P11"><text:span text:style-name="T1">III </text:span>–<text:tab/>nível superior de “280” (duzentos e oitenta) URMs.</text:p>
      <text:p text:style-name="P11"><text:span text:style-name="T1">§ 2º<text:tab/></text:span>A carga horária a ser prestada pelo estagiário é de 30 (trinta) horas semanais.</text:p>
      <text:p text:style-name="P11"><text:span text:style-name="T1">Art. 5º<text:tab/></text:span>O ajuste deverá prever a estrita observância ao disposto na Lei Federal nº 11.788, de 25 de setembro de 2008, para o desenvolvimento do estágio.</text:p>
      <text:p text:style-name="P11"><text:span text:style-name="T1">Art. 6º<text:tab/></text:span>A atuação dos estagiários nos setores da Câmara Municipal deverá ser regularmente fiscalizada, devendo constar em relatórios escritos de avaliação.</text:p>
      <text:p text:style-name="P11"><text:soft-page-break/><text:span text:style-name="T1">Art. 7º<text:tab/></text:span>Este Decreto legislativo entra em vigor na data de sua publicação, retroagindo seus efeitos ao dia 1º (primeiro) de fevereiro de 2011, revogando expressamente os Decretos Legislativos nºs 01/13L/2003, 05/13L/2004, 05/14L/2006 e 02/15L/2009.</text:p>
      <text:p text:style-name="P10">GABINETE DA PRESIDÊNCIA “VICTOR HUGO KUNZ”, aos . . . . . . . . . . . . . . . . . . . . . . . . . . . . . . . . . . . . . .</text:p>
      <text:p text:style-name="P15"/>
      <text:p text:style-name="P15">Presidente.</text:p>
      <text:p text:style-name="P8"/>
      <text:p text:style-name="P8"/>
      <text:p text:style-name="P8"/>
      <text:p text:style-name="P8"/>
      <text:p text:style-name="P6">Registre-se e Publique-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PROJETO DE DECRETO LEGISLATIVO Nº 4/2011<text:tab/><text:tab/><text:tab/>Página <text:page-number text:select-page="current">2</text:page-number></text:p>
        <text:p text:style-name="P5">Contribua com o Fundo Municipal da Criança e do Adolescente (Lei Municipal Nº 1.180/2004, de 13 de outubro de 2004)</text:p>
        <text:p text:style-name="P6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initial-creator>Nilo Lobo</meta:initial-creator>
    <meta:creation-date>2011-03-21T16:42:09</meta:creation-date>
    <dc:creator>Nilo Lobo</dc:creator>
    <dc:date>2011-03-21T17:05:25</dc:date>
    <meta:printed-by>Nilo Lobo</meta:printed-by>
    <meta:print-date>2011-03-21T17:03:01</meta:print-date>
    <dc:language>pt-BR</dc:language>
    <meta:editing-cycles>3</meta:editing-cycles>
    <meta:editing-duration>PT23M17S</meta:editing-duration>
    <meta:template xlink:type="simple" xlink:actuate="onRequest" xlink:href="../../.broffice.org2/user/template/Sem%20T%C3%ADtulo1/novo.ott" xlink:title="novo" meta:date="2011-03-21T16:42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5" meta:word-count="401" meta:character-count="2582"/>
  </office:meta>
</office:document-meta>
</file>