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052/2011</text:p>
      <text:p text:style-name="P8">Solicita a recolocação da grade da tampa da boca-de-lobo e limpeza de seu entorno na Rua América, <text:s/>em frente ao número 1313, no B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importante que seja feita a recolocação da grade da tampa da boca-de-lobo e limpeza de seu entorno na Rua América, em frente ao número 1313, no Bairro Canudos, uma vez que, sem proteção e com lixo, é um <text:s/>perigo, podendo provocar acidentes.</text:p>
      <text:p text:style-name="P11">Novo Hamburgo, 07 de abril de 2011.</text:p>
      <text:p text:style-name="P12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09-29T12:00:15</meta:creation-date>
    <dc:date>2011-04-07T15:36:56</dc:date>
    <meta:print-date>2011-04-07T10:39:08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09-29T12:00:1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8" meta:character-count="997"/>
  </office:meta>
</office:document-meta>
</file>