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0.635cm" text:min-label-width="0.635cm"/>
      </text:list-level-style-number>
      <text:list-level-style-number text:level="4" style:num-suffix="." style:num-format="1">
        <style:list-level-properties text:space-before="1.27cm" text:min-label-width="0.635cm"/>
      </text:list-level-style-number>
      <text:list-level-style-number text:level="5" style:num-suffix="." style:num-format="1">
        <style:list-level-properties text:space-before="1.905cm" text:min-label-width="0.635cm"/>
      </text:list-level-style-number>
      <text:list-level-style-number text:level="6" style:num-suffix="." style:num-format="1">
        <style:list-level-properties text:space-before="2.54cm" text:min-label-width="0.635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1">
        <style:list-level-properties text:space-before="3.81cm" text:min-label-width="0.635cm"/>
      </text:list-level-style-number>
      <text:list-level-style-number text:level="9" style:num-suffix="." style:num-format="1">
        <style:list-level-properties text:space-before="4.445cm" text:min-label-width="0.635cm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312/2011</text:p>
      <text:p text:style-name="P8"/>
      <text:p text:style-name="P9"/>
      <text:p text:style-name="P9"/>
      <text:p text:style-name="P14">Requer Voto de Congratulações à Berlonzi Confecções, pela conquista do prêmio na categoria Couros, na 8ª Edição do Prêmio Lançamentos FIMEC.</text:p>
      <text:p text:style-name="P14"/>
      <text:p text:style-name="P9"/>
      <text:p text:style-name="P9"/>
      <text:p text:style-name="P15">O Vereador que este subscreve:</text:p>
      <text:p text:style-name="P15"/>
      <text:p text:style-name="P15">Considerando o mérito da empresa Berlonzi Confecções, que teve seu trabalho reconhecido, através da conquista do Prêmio Categoria Couros na 8ª Edição do Prêmio Lançamentos FIMEC.</text:p>
      <text:p text:style-name="P15"/>
      <text:p text:style-name="P18">Considerando o grande valor desta empresa para a nossa comunidade, que oferece produtos e serviços de qualidade, trabalhando com muita dedicação e visão empreendedora.</text:p>
      <text:p text:style-name="P17"/>
      <text:p text:style-name="P17">Considerando enfim a importância de termos em nosso município pessoas tão dedicadas que trabalham na busca constante pela satisfação de seus clientes, é que consideramos <text:s/>a Empresa de Berlonzi Confecções, merecedora desta homenagem.</text:p>
      <text:p text:style-name="P15"/>
      <text:p text:style-name="P15">ISSO POSTO,</text:p>
      <text:p text:style-name="P15">REQUER:</text:p>
      <text:p text:style-name="P15"/>
      <text:p text:style-name="P19">1. Seja consignado em Ata Voto de congratulações à Berlonzi Confecções; e</text:p>
      <text:p text:style-name="P19">2. Seja oficiado ao homenageado com as devidas congratulações em nome desta Casa Legislativa.</text:p>
      <text:list text:style-name="L3">
        <text:list-header>
          <text:p text:style-name="P16"/>
        </text:list-header>
      </text:list>
      <text:p text:style-name="P15">Novo Hamburgo, 18 de abril de 2011.</text:p>
      <text:p text:style-name="P15"/>
      <text:p text:style-name="P9"/>
      <text:p text:style-name="P9"/>
      <text:p text:style-name="P10"><text:tab/><text:tab/><text:tab/>Vereador Raul Cassel</text:p>
      <text:p text:style-name="P6"/>
      <text:p text:style-name="P6"/>
      <text:p text:style-name="P7"/>
      <text:p text:style-name="P7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4-18T17:30:31</dc:date>
    <dc:language>pt-BR</dc:language>
    <meta:editing-cycles>19</meta:editing-cycles>
    <meta:editing-duration>PT21M3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9" meta:character-count="1320"/>
  </office:meta>
</office:document-meta>
</file>