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7.999cm" fo:margin-right="0cm" fo:margin-top="1cm" fo:margin-bottom="0.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3cm" fo:margin-right="0cm" fo:margin-top="0.101cm" fo:margin-bottom="0.1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QUERIMENTO Nº 330/2011</text:p>
      <text:p text:style-name="P10">Requer urgência e inclusão do Projeto de Lei nº 29/2011, de autoria do Executivo, que “cria o benefício denominado "Bolsa Moradia" para famílias atingidas por catástrofes climáticas ou perdas acidentais de moradia no Município de Novo Hamburgo”, na Ordem do Dia da Sessão Ordinária de 28 de abril de 2011, para ser apreciado em 1ª votação, e a realização de Sessão Extraordinária na mesma data, para apreciação em 2ª votação, respectivamente, conforme facultado pelos §§ 8° e 9º do art. 150 do Regimento Interno.</text:p>
      <text:p text:style-name="P7">Os Vereadores que este subscrevem requererem, após os trâmites regimentais, urgência e inclusão do Projeto de Lei nº 18/2011, <text:s/>de autoria do Executivo, que “cria o benefício denominado "Bolsa Moradia" para famílias atingidas por catástrofes climáticas ou perdas acidentais de moradia no Município de Novo Hamburgo”, na Ordem do Dia da Sessão Ordinária de 28 de abril de 2011, para ser apreciado em 1ª votação, e a realização de Sessão Extraordinária na mesma data, para apreciação em 2ª votação, respectivamente, conforme facultado pelos §§ 8° e 9º do art. 150 do Regimento Interno.</text:p>
      <text:p text:style-name="P7">Novo Hamburgo, 26 de abril de 2011.</text:p>
      <text:p text:style-name="P7"/>
      <text:p text:style-name="P8"/>
      <text:p text:style-name="P8"/>
      <text:p text:style-name="P11">Vereador Matias Martins<text:tab/><text:tab/><text:tab/>Vereador Gilberto Koch</text:p>
      <text:p text:style-name="P11"/>
      <text:p text:style-name="P11"/>
      <text:p text:style-name="P11"/>
      <text:p text:style-name="P11">Vereador Ricardo Ritter<text:tab/><text:tab/><text:tab/>Vereador Alexsander Rönnau</text:p>
      <text:p text:style-name="P11"/>
      <text:p text:style-name="P11"/>
      <text:p text:style-name="P11"/>
      <text:p text:style-name="P11">Vereadora Carmen Lucia Ries<text:tab/><text:tab/>Vereador Volnei Campagnoni</text:p>
      <text:p text:style-name="P9"/>
      <text:p text:style-name="P9"/>
      <text:p text:style-name="P9">Obs.: Redação conforme o original do autor.</text:p>
      <text:p text:style-name="P9">/ng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Contribua com o Fundo Municipal da Criança e do Adolescente (Lei Municipal Nº 1.180/2004, de 13 de outubro de 2004)</text:p>
        <text:p text:style-name="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base</dc:title>
    <meta:creation-date>2011-03-23T18:19:25</meta:creation-date>
    <dc:creator>Nilo Lobo</dc:creator>
    <dc:date>2011-04-26T13:53:03</dc:date>
    <meta:printed-by>Nilo Lobo</meta:printed-by>
    <meta:print-date>2011-04-26T13:53:06</meta:print-date>
    <dc:language>pt-BR</dc:language>
    <meta:editing-cycles>8</meta:editing-cycles>
    <meta:editing-duration>PT34M24S</meta:editing-duration>
    <meta:user-defined meta:name="Info 1"/>
    <meta:user-defined meta:name="Info 2"/>
    <meta:user-defined meta:name="Info 3"/>
    <meta:user-defined meta:name="Info 4"/>
    <meta:document-statistic meta:table-count="0" meta:image-count="1" meta:object-count="0" meta:page-count="1" meta:paragraph-count="14" meta:word-count="265" meta:character-count="1618"/>
  </office:meta>
</office:document-meta>
</file>