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1368/2011</text:p>
      <text:p text:style-name="P8">Solicita recolhimento de lixo no passeio público da Rua General Vargas, em frente ao número 317, no Bairro São Jorg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solicita o recolhimento de lixo no passeio público da Rua General Vargas, em frente ao número 317, no Bairro São Jorge, devido ao fato das más condições que o mesmo se apresenta, com muito lixo, obstruindo a passagem.</text:p>
      <text:p text:style-name="P10">Sabedores da atenção de Vossa Excelência aos anseios da comunidade, contamos com seu apoio neste pedido.</text:p>
      <text:p text:style-name="P11">Novo Hamburgo, 04 de maio de 2011.</text:p>
      <text:p text:style-name="P12">Vereadora Carmen Lucia Ri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5-04T17:17:53</meta:creation-date>
    <dc:creator>Raquel Silva</dc:creator>
    <dc:date>2011-05-04T17:19:13</dc:date>
    <dc:language>pt-BR</dc:language>
    <meta:editing-cycles>2</meta:editing-cycles>
    <meta:editing-duration>PT1M20S</meta:editing-duration>
    <meta:template xlink:type="simple" xlink:actuate="onRequest" xlink:href="../../.broffice.org2/user/template/base1.ott" xlink:title="base" meta:date="2011-05-04T17:17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2" meta:character-count="1063"/>
  </office:meta>
</office:document-meta>
</file>