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/>1.403/2011</text:p>
      <text:p text:style-name="P10">Solicita conserto da boca-de-lobo na Rua São José do Norte, em frente ao nº 350, Bairro Jardim Mauá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Solicita conserto da boca-de-lobo na Rua São José do Norte, em frente ao nº 350, Bairro Jardim Mauá.</text:p>
      <text:p text:style-name="P13">Novo Hamburgo, 9 de maio de 2011.</text:p>
      <text:p text:style-name="P14">Vereador Jesus Maciel Martins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5-09T17:24:42</dc:date>
    <dc:language>pt-BR</dc:language>
    <meta:editing-cycles>19</meta:editing-cycles>
    <meta:editing-duration>PT20M2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5" meta:character-count="811"/>
  </office:meta>
</office:document-meta>
</file>