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fo:break-before="pag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text-align="start"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fo:text-align="start"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7.99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text-align="justify" style:justify-single-word="false" fo:text-indent="2.981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margin-top="0.499cm" fo:margin-bottom="0cm" fo:text-align="end"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2.858cm" style:auto-text-indent="false"/>
      <style:text-properties style:use-window-font-color="true" style:font-name="Nimbus Roman No9 L" fo:font-size="12pt" fo:language="pt" fo:country="BR" style:font-name-asian="Times New Roman" style:font-size-asian="12pt" style:font-name-complex="Arial" style:font-size-complex="12pt" style:language-complex="ar" style:country-complex="SA"/>
    </style:style>
    <style:style style:name="P18" style:family="paragraph" style:parent-style-name="Standard">
      <style:paragraph-properties fo:margin-left="0cm" fo:margin-right="0cm" fo:margin-top="0.3cm" fo:margin-bottom="0cm" fo:text-align="justify" style:justify-single-word="false" fo:text-indent="2.858cm" style:auto-text-indent="false"/>
      <style:text-properties style:font-name="Nimbus Roman No9 L"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1535/2011</text:p>
      <text:p text:style-name="P8"/>
      <text:p text:style-name="P8"/>
      <text:p text:style-name="P8"/>
      <text:p text:style-name="P12">Reitera o pedido de poda de árvores na Rua Bento Gonçalves, esquina com a Rua Alberto Torres, Bairro Ouro Branco.</text:p>
      <text:p text:style-name="P12"/>
      <text:p text:style-name="P9"/>
      <text:p text:style-name="P9"/>
      <text:p text:style-name="P13">O Vereador que este subscreve solicita à Mesa, após os trâmites regimentais, sirva-se enviar cópia da presente proposição ao Exmo. Sr. Prefeito Municipal, para que estude sua viabilidade, considerando que:</text:p>
      <text:p text:style-name="P14">É necessária a poda das árvores do local referido pois os galhos estão em meio ao fios de energia elétrica, podendo ocasionar acidentes e, por consequência, falta de energia. Além disso, existem muitas residências nos arredores, que podem ser atingidas por eventuais quedas nos dias de ventos fortes, como também a segurança dos moradores pela falta de visibilidade.</text:p>
      <text:p text:style-name="P14"/>
      <text:p text:style-name="P17">Em razão disso, solicita-se URGÊNCIA no atendimento deste pedido.</text:p>
      <text:p text:style-name="P17"/>
      <text:p text:style-name="P18">Sabedores da atenção de Vossa Excelência aos reais anseios de nossa comunidade contamos com seu apoio neste pedido.</text:p>
      <text:p text:style-name="P15">Novo Hamburgo, 23 de maio de 2011.</text:p>
      <text:p text:style-name="P15"/>
      <text:p text:style-name="P16">Vereador Ito Luciano</text:p>
      <text:p text:style-name="P16"/>
      <text:p text:style-name="P16"/>
      <text:p text:style-name="P16"/>
      <text:p text:style-name="P16"/>
      <text:p text:style-name="P11"/>
      <text:p text:style-name="P10"/>
      <text:p text:style-name="P10">Obs.: Redação conforme o original do autor.</text:p>
      <text:p text:style-name="P10">/APS</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 (Lei Municipal Nº 1.180/2004, de 13 de outubro de 2004)</text:p>
        <text:p text:style-name="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base</dc:title>
    <meta:creation-date>2010-12-06T14:02:27</meta:creation-date>
    <dc:creator>Ana Santos</dc:creator>
    <dc:date>2011-05-23T14:11:52</dc:date>
    <dc:language>pt-BR</dc:language>
    <meta:editing-cycles>6</meta:editing-cycles>
    <meta:editing-duration>PT15M7S</meta:editing-duration>
    <meta:template xlink:type="simple" xlink:actuate="onRequest" xlink:href="/.broffice.org2/user/template/base1.ott" xlink:title="base" meta:date="2010-12-06T14:02:27"/>
    <meta:user-defined meta:name="Info 1"/>
    <meta:user-defined meta:name="Info 2"/>
    <meta:user-defined meta:name="Info 3"/>
    <meta:user-defined meta:name="Info 4"/>
    <meta:document-statistic meta:table-count="0" meta:image-count="1" meta:object-count="0" meta:page-count="1" meta:paragraph-count="15" meta:word-count="211" meta:character-count="1263"/>
  </office:meta>
</office:document-meta>
</file>