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.01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1573/2011</text:p>
      <text:p text:style-name="P8">Solicita conserto do asfalto Rua Finlândia, em frente aos números 745 e 925, no Bairro Rincão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3">Três buracos próximos aos números citados, tem gerado reclamações por parte dos moradores e motoristas que trafegam pela rua, pois os mesmos tem que realizar manobras ariscadas, pois a via é estreita e com fluxo de pedestres, visto que na referida, o asfalto está completamente danificado. </text:p>
      <text:p text:style-name="P13">Os moradores do local, reclamam e pedem providências. </text:p>
      <text:p text:style-name="P10">Novo Hamburgo, 25 de maio de 2011.</text:p>
      <text:p text:style-name="P12">Vereador Volnei Campagnoni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11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base</dc:title>
    <meta:initial-creator>Raquel Silva</meta:initial-creator>
    <meta:creation-date>2011-05-25T17:12:34</meta:creation-date>
    <dc:creator>Raquel Silva</dc:creator>
    <dc:date>2011-05-25T17:14:41</dc:date>
    <dc:language>pt-BR</dc:language>
    <meta:editing-cycles>2</meta:editing-cycles>
    <meta:editing-duration>PT2M7S</meta:editing-duration>
    <meta:template xlink:type="simple" xlink:actuate="onRequest" xlink:href="../../.broffice.org2/user/template/base1.ott" xlink:title="base" meta:date="2011-05-25T17:12:34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175" meta:character-count="1048"/>
  </office:meta>
</office:document-meta>
</file>