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3.03cm"/>
          <style:tab-stop style:position="4.528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JETO DE LEI Nº 48/2011</text:p>
      <text:p text:style-name="P7">Acrescenta § ao art. 1º da Lei Municipal nº 80/1986, de 10 de setembro de 1986, que dispõe sobre o plantio de árvores em logradouros públicos e áreas afins do Município de Novo Hamburgo.</text:p>
      <text:p text:style-name="P10">O PREFEITO MUNICIPAL DE NOVO HAMBURGO:</text:p>
      <text:p text:style-name="P10">Faço saber que o Poder Legislativo Municipal aprovou e eu sanciono e promulgo a seguinte Lei:</text:p>
      <text:p text:style-name="P10"><text:span text:style-name="T1">Art. 1º</text:span><text:tab/>É acrescentado o § 3º ao art. 1º da Lei Municipal nº 80/1986, de 10 de setembro de 1986, com a seguinte redação:</text:p>
      <text:p text:style-name="P11">“<text:tab/>§ 3°<text:tab/>Fica restrito o plantio de arbustos e árvores de copas grandes nas laterais das vias públicas que contenham conversões de trânsito.<text:tab/><text:tab/>”<text:tab/><text:tab/><text:tab/><text:tab/><text:tab/><text:tab/> <text:s text:c="10"/>(AC)</text:p>
      <text:p text:style-name="P10"><text:span text:style-name="T1">Art. 2º</text:span><text:tab/>Esta lei entra em vigor na data de sua publicação.</text:p>
      <text:p text:style-name="P10">GABINETE DO PREFEITO MUNICIPAL DE NOVO HAMBURGO, aos . . . . . . . . . . . . . . . . . . . . . . . . . . . .</text:p>
      <text:p text:style-name="P9"/>
      <text:p text:style-name="P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initial-creator>Nilo Lobo</meta:initial-creator>
    <meta:creation-date>2011-05-30T16:13:58</meta:creation-date>
    <dc:creator>Nilo Lobo</dc:creator>
    <dc:date>2011-05-30T16:35:44</dc:date>
    <meta:printed-by>Nilo Lobo</meta:printed-by>
    <meta:print-date>2011-05-30T16:29:05</meta:print-date>
    <dc:language>pt-BR</dc:language>
    <meta:editing-cycles>5</meta:editing-cycles>
    <meta:editing-duration>PT21M46S</meta:editing-duration>
    <meta:template xlink:type="simple" xlink:actuate="onRequest" xlink:href="../../../.broffice.org2/user/template/Sem%20T%C3%ADtulo1/novo.ott" xlink:title="novo" meta:date="2011-05-30T16:13:5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82" meta:character-count="1071"/>
  </office:meta>
</office:document-meta>
</file>