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</style:style>
    <style:style style:name="P17" style:family="paragraph" style:parent-style-name="Standard">
      <style:paragraph-properties style:text-autospace="none"/>
      <style:text-properties style:font-name="Nimbus Roman No9 L" fo:font-size="12pt" style:font-name-asian="Arial" style:font-size-asian="12pt" style:font-name-complex="Arial" style:font-size-complex="12pt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style:language-complex="pt" style:country-complex="B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/>
    </style:style>
    <style:style style:name="T7" style:family="text">
      <style:text-properties style:font-size-asian="12pt"/>
    </style:style>
    <style:style style:name="T8" style:family="text">
      <style:text-properties style:font-name-complex="Arial"/>
    </style:style>
    <style:style style:name="T9" style:family="text">
      <style:text-properties style:font-size-complex="12pt"/>
    </style:style>
    <style:style style:name="T10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REQUERIMENTO N° 526/2011</text:p>
      <text:p text:style-name="P6">Requer Voto de Congratulações à Casa e Companhia pelo recebimento do Troféu Top de Marcas 2011.</text:p>
      <text:p text:style-name="P7">O Vereador que este subscreve:</text:p>
      <text:p text:style-name="P8">Considerando a importância e o prestígio obtidos através da conquista de tão destacado prêmio.</text:p>
      <text:p text:style-name="P8">Considerando o trabalho desenvolvido para obtenção dessa conquista.</text:p>
      <text:p text:style-name="P8">Considerando a repercussão e a visibilidade através de pesquisa com posterior divulgação na mídia.</text:p>
      <text:p text:style-name="P8">Considerando o bom atendimento, a qualidade técnica, a credibilidade, enfim. o empreendedorismo que, unidos, resultaram na conquista desse prêmio.</text:p>
      <text:p text:style-name="P9">ISSO POSTO,</text:p>
      <text:p text:style-name="P11">REQUER:</text:p>
      <text:p text:style-name="P12">1. Seja consignado em Ata Voto de congratulações à CASA E COMPANHIA<text:span text:style-name="T1">; e</text:span></text:p>
      <text:p text:style-name="P13">2. Seja oficiado aos homenageados, Sr. Fabricio Pinheiro e Letícia Müller, extensivo a seus colaboradores pela conquista do Troféu Top de Marcas 2011, com as devidas congratulações em nome desta Casa Legislativa.</text:p>
      <text:p text:style-name="P10">Novo Hamburgo, 13 de junho de 2011.</text:p>
      <text:p text:style-name="P14">Vereador Gerson Peteffi</text:p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/>
      <text:p text:style-name="P17">Obs.: Redação conforme o original do autor.</text:p>
      <text:p text:style-name="P16"><text:span text:style-name="T5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REQUERIMENTO-VOTO-CONGRATULAÇÕES</dc:title>
    <meta:creation-date>2011-06-13T11:41:42</meta:creation-date>
    <dc:date>2011-06-13T13:28:44</dc:date>
    <dc:language>pt-BR</dc:language>
    <meta:editing-cycles>1</meta:editing-cycles>
    <meta:editing-duration>PT0S</meta:editing-duration>
    <meta:template xlink:type="simple" xlink:actuate="onRequest" xlink:href="/usr/lib/openoffice/share/template/pt-BR/CMNH/req-voto-congrat.odt" xlink:title="REQUERIMENTO-VOTO-CONGRATULAÇÕES" meta:date="2011-06-13T11:41:41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196" meta:character-count="1222"/>
  </office:meta>
</office:document-meta>
</file>