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nux Libertine O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546/2011</text:p>
      <text:p text:style-name="P8"/>
      <text:p text:style-name="P8"/>
      <text:p text:style-name="P11">Requer urgência e inclusão do Projeto de Lei nº 49/2011, que “autoriza a concessão de auxílios financeiros e subvenções de natureza cultural, educacional e de inserção social, e dá outras providências”, de autoria do Executivo, na Ordem do Dia das Sessões Ordinárias de <text:span text:style-name="T2">14 <text:s/>e 16 de junho de 2011</text:span>, para ser apreciado em primeira e segunda votações, respectivamente, conforme facultado pelo § 8º do art. 150 do Regimento Interno.</text:p>
      <text:p text:style-name="P8"/>
      <text:p text:style-name="P8"/>
      <text:p text:style-name="P12">Os Vereadores que este subscrevem requerem, após os trâmites regimentais, urgência e inclusão do Projeto de Lei nº 49/2011, que autoriza a Concessão de auxílios financeiros e subvenções de natureza cultural, educacional e de inserção social, e dá outras providências, de autoria do Executivo, na Ordem do Dia das Sessões Ordinárias de 14 e 16 de junho de 2011, para ser apreciado em primeira e segunda votações, respectivamente, conforme facultado pelo § 8º do art. 150 do Regimento Interno.</text:p>
      <text:p text:style-name="P12"/>
      <text:p text:style-name="P12"/>
      <text:p text:style-name="P13"><text:s text:c="17"/>Novo Hamburgo, 14 de junho de 2011.</text:p>
      <text:p text:style-name="P8"/>
      <text:p text:style-name="P9"/>
      <text:p text:style-name="P8"/>
      <text:p text:style-name="P8"/>
      <text:p text:style-name="P10"><text:tab/> <text:s text:c="5"/>Vereador Gilberto Koch<text:tab/> <text:s text:c="7"/><text:tab/><text:tab/><text:tab/>Vereador Ricardo Ritter</text:p>
      <text:p text:style-name="P8"/>
      <text:p text:style-name="P8"/>
      <text:p text:style-name="P8"/>
      <text:p text:style-name="P10"><text:s text:c="28"/><text:tab/><text:tab/> <text:s text:c="4"/>Vereador Volnei Campagnoni<text:tab/><text:tab/><text:tab/> </text:p>
      <text:p text:style-name="P8"><text:s text:c="12"/></text:p>
      <text:p text:style-name="P8"><text:s text:c="12"/></text:p>
      <text:p text:style-name="P8"><text:s text:c="78"/></text:p>
      <text:p text:style-name="P8"/>
      <text:p text:style-name="P8"/>
      <text:p text:style-name="P8"/>
      <text:p text:style-name="P8"/>
      <text:p text:style-name="P6"/>
      <text:p text:style-name="P6"/>
      <text:p text:style-name="P7"/>
      <text:p text:style-name="P8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6-14T14:38:30</dc:date>
    <dc:language>pt-BR</dc:language>
    <meta:editing-cycles>23</meta:editing-cycles>
    <meta:editing-duration>PT40M3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26" meta:character-count="1532"/>
  </office:meta>
</office:document-meta>
</file>