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text-align="center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609/2011</text:p>
      <text:p text:style-name="P11"/>
      <text:p text:style-name="P9"/>
      <text:p text:style-name="P9"/>
      <text:p text:style-name="P9"/>
      <text:p text:style-name="P14">Requer urgência e inclusão do Projeto de Lei nº 59/2011, que “autoriza a concessão de auxílios financeiros e subvenções de natureza cultural, educacional e de inserção social, e dá outras providências”, de autoria do Executivo, na Ordem do Dia das Sessões Ordinárias de <text:span text:style-name="T1">28 e 30 de junho de 2011</text:span>, para ser apreciado em primeira e segunda votações, respectivamente, conforme facultado pelo § 8º do art. 150 do Regimento Interno.</text:p>
      <text:p text:style-name="P14"/>
      <text:p text:style-name="P14"/>
      <text:p text:style-name="P14"/>
      <text:p text:style-name="P8"/>
      <text:p text:style-name="P18">O Vereador <text:s/>que este subscreve requer, após os trâmites regimentais, urgência e inclusão do Projeto de Lei nº 59/2011, que autoriza a Concessão de auxílios financeiros e subvenções de natureza cultural, educacional e de inserção social, e dá outras providências, de autoria do Executivo, na Ordem do Dia das Sessões Ordinárias de 28 e 30 de junho de 2011, para ser apreciado em primeira e segunda votações, respectivamente, conforme facultado pelo § 8º do art. 150 do Regimento Interno.</text:p>
      <text:p text:style-name="P18"/>
      <text:p text:style-name="P19">Novo Hamburgo, 21 de junho de 2011.</text:p>
      <text:p text:style-name="P14"/>
      <text:p text:style-name="P14"/>
      <text:p text:style-name="P14"/>
      <text:p text:style-name="P15">Vereador Alexander Rönnau 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6-21T14:02:56</dc:date>
    <dc:language>pt-BR</dc:language>
    <meta:editing-cycles>24</meta:editing-cycles>
    <meta:editing-duration>PT42M1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20" meta:character-count="1304"/>
  </office:meta>
</office:document-meta>
</file>