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676/2011</text:p>
      <text:p text:style-name="P22"/>
      <text:p text:style-name="P20"/>
      <text:p text:style-name="P20"/>
      <text:p text:style-name="P16">Requer urgência e inclusão do Projeto de Lei nº 54/2011, que “Autoriza a concessão de subvenção econômica, e dá outras providências”, de autoria do Executivo, nas Ordens do Dia das Sessões Ordinárias <text:span text:style-name="T2">de 12 e 14 de julho de 2011</text:span>, para ser apreciado em 1ª e 2ª votações, respectivamente, conforme facultado pelo § 8º do art. 150 do Regimento Interno.</text:p>
      <text:p text:style-name="P16"/>
      <text:p text:style-name="P16"/>
      <text:p text:style-name="P16"/>
      <text:p text:style-name="P18">O Vereador que este subscreve requer à Mesa, após os trâmites regimentais, urgência e inclusão do Projeto de Lei nº 54/2011, que “Autoriza a concessão de subvenção econômica, e dá outras providências”, de autoria do Executivo, nas Ordens do Dia das Sessões Ordinárias de 12 e 14 de julho de 2011, para ser apreciado em 1ª e 2ª votações, respectivamente, conforme facultado pelo § 8º do art. 150 do Regimento Interno.</text:p>
      <text:p text:style-name="P18"/>
      <text:p text:style-name="P18"/>
      <text:p text:style-name="P19"><text:s text:c="2"/>Novo Hamburgo, 07 de julho de 2011.</text:p>
      <text:p text:style-name="P16"/>
      <text:p text:style-name="P16"/>
      <text:p text:style-name="P16"/>
      <text:p text:style-name="P15">Vereador Alexsander Rönnau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1-07-04T08:57:39</meta:creation-date>
    <dc:date>2011-07-07T13:10:36</dc:date>
    <meta:print-date>2011-07-04T09:06:44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1-07-04T08:57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03" meta:character-count="1162"/>
  </office:meta>
</office:document-meta>
</file>