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7cm"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735/2011</text:p>
      <text:p text:style-name="P8"/>
      <text:p text:style-name="P8"/>
      <text:p text:style-name="P10">Requer urgência e inclusão do Projeto-de-Lei nº 55/2011, que “Autoriza a concessão de auxílio financeiro para participação de empresas locais em evento do setor coureiro-calçadista, e dá outras providências”, de autoria do Executivo, na Ordem do Dia das Sessões Ordinárias de <text:span text:style-name="T1">21 <text:s/>e 26 de julho de 2011</text:span>, para ser apreciado em primeira e segunda votações, respectivamente, conforme facultado pelo § 8º do art. 150 do Regimento Interno.</text:p>
      <text:p text:style-name="P8"/>
      <text:p text:style-name="P8"/>
      <text:p text:style-name="P11">Os Vereadores que este subscrevem requerem, após os trâmites regimentais, urgência e inclusão do Projeto-de-Lei nº 55/2011, que “Autoriza a concessão de auxílio financeiro para participação de empresas locais em evento do setor coureiro-calçadista, e dá outras providências”, de autoria do Executivo, na Ordem do Dia das <text:span text:style-name="T1">Sessões Ordinárias de 21 <text:s/>e 26 de julho de 2011</text:span>, para ser apreciado em primeira e segunda votações, respectivamente, conforme facultado pelo § 8º do art. 150 do Regimento Interno.</text:p>
      <text:p text:style-name="P11"/>
      <text:p text:style-name="P12">Novo Hamburgo, 19 de julho de 2011.</text:p>
      <text:p text:style-name="P8"/>
      <text:p text:style-name="P9"/>
      <text:p text:style-name="P8"/>
      <text:p text:style-name="P8"/>
      <text:p text:style-name="P8"><text:tab/>Vereador Gilberto Koch<text:tab/><text:tab/><text:tab/><text:tab/> <text:s/>Vereador Ricardo Ritter</text:p>
      <text:p text:style-name="P8"/>
      <text:p text:style-name="P8"/>
      <text:p text:style-name="P8"/>
      <text:p text:style-name="P8"><text:tab/> <text:s text:c="32"/>Vereador Volnei Campagnoni<text:tab/><text:tab/><text:tab/> </text:p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>Obs: Redação conforme original do autor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7-21T13:59:16</dc:date>
    <dc:language>pt-BR</dc:language>
    <meta:editing-cycles>35</meta:editing-cycles>
    <meta:editing-duration>PT1H36M4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28" meta:character-count="1416"/>
  </office:meta>
</office:document-meta>
</file>