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2188/2011</text:p>
      <text:p text:style-name="P6"/>
      <text:p text:style-name="P6"/>
      <text:p text:style-name="P6"/>
      <text:p text:style-name="P9">Solicita troca urgente <text:s/>de postes da rede de alta tensão na Rua da Conquista, em toda a sua extensão, Bairro São José – kephas.</text:p>
      <text:p text:style-name="P6"/>
      <text:p text:style-name="P6"/>
      <text:p text:style-name="P6"/>
      <text:p text:style-name="P10">O vereador que este subscreve solicita à Mesa, após os trâamites regimentais, sirva-se enviar cópia da presente proposição ao Exmo. Sr. Prefeito Municipal e a AES Sul, para que estude a viabilidade da mesma, considerando que:</text:p>
      <text:p text:style-name="P10"/>
      <text:p text:style-name="P10">Os postes estão com a parte enterrada apodrecida ou corroída, podendo cair, e assim causar uma tragédia, em caso de acidente, para os moradores e alunos que estudam na E.M.E.F. Eugênio Nelson Ritzel, pois a rua tem um grande fluxo de pedestres. <text:s text:c="3"/></text:p>
      <text:p text:style-name="P10"><text:s text:c="10"/></text:p>
      <text:p text:style-name="P10">O vereador que este subscreve solicita que este pedido seja analisado com <text:s/>urgência e, se possível, atendido imediatamente. <text:s text:c="3"/></text:p>
      <text:p text:style-name="P6"/>
      <text:p text:style-name="P6"><text:s text:c="19"/><text:tab/> <text:s text:c="3"/>Novo Hamburgo, 20 de julho de 2011. <text:s text:c="82"/></text:p>
      <text:p text:style-name="P6"/>
      <text:p text:style-name="P6"/>
      <text:p text:style-name="P6"><text:s text:c="90"/></text:p>
      <text:p text:style-name="P7"><text:s text:c="34"/>Vereador Antonio Luc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 original do autor.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07-20T15:13:39</meta:creation-date>
    <dc:creator>Raquel Silva</dc:creator>
    <dc:date>2011-07-20T15:20:34</dc:date>
    <dc:language>pt-BR</dc:language>
    <meta:editing-cycles>3</meta:editing-cycles>
    <meta:editing-duration>PT6M55S</meta:editing-duration>
    <meta:template xlink:type="simple" xlink:actuate="onRequest" xlink:href="../../.broffice.org2/user/template/base1.ott" xlink:title="base" meta:date="2011-07-20T15:13:3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94" meta:character-count="1370"/>
  </office:meta>
</office:document-meta>
</file>