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/>2.341/2011</text:p>
      <text:p text:style-name="P11">Solicita recolhimento de lixo no passeio público na Rua Joaquim Oliveira, em frente ao número 895 e ao lado do número 1198, no Bairro Canudos.</text:p>
      <text:p text:style-name="P12">A Vereadora que este subscreve solicita à Mesa, após os trâmites regimentais, sirva-se enviar cópia da presente proposição ao Exmo. Sr. Prefeito Municipal, para que estude sua viabilidade, considerando que:</text:p>
      <text:p text:style-name="P13">A comunidade solicita o recolhimento de lixo no passeio público na Rua Joaquim Oliveira, em frente ao número 895 e ao lado do número 1198, no Bairro Canudos, devido as más condições que os mesmos se apresentam com muito <text:s/>lixo obstruído a passagem.</text:p>
      <text:p text:style-name="P13">Sabedores da atenção de Vossa Excelência aos anseios da comunidade, contamos com seu apoio neste pedido.</text:p>
      <text:p text:style-name="P14">Novo Hamburgo, 03 de agosto de 2011.</text:p>
      <text:p text:style-name="P15">Vereadora Carmen Lucia Rie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8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08-03T13:34:17</dc:date>
    <meta:printed-by>Luciara Pires</meta:printed-by>
    <meta:print-date>2011-07-25T16:34:36</meta:print-date>
    <dc:language>pt-BR</dc:language>
    <meta:editing-cycles>39</meta:editing-cycles>
    <meta:editing-duration>PT2H6M19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9" meta:character-count="1106"/>
  </office:meta>
</office:document-meta>
</file>