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style:font-name="Nimbus Roman No9 L" fo:font-size="12pt" style:font-size-asian="12pt" style:font-name-complex="Arial" style:font-size-complex="12pt"/>
    </style:style>
    <style:style style:name="T5" style:family="text"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Nimbus Roman No9 L" fo:font-weight="normal" style:font-weight-asian="normal" style:font-name-complex="Arial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font-name="Nimbus Roman No9 L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808/2011</text:p>
      <text:p text:style-name="P18"/>
      <text:p text:style-name="P18"/>
      <text:p text:style-name="P19"><text:span text:style-name="T4">Requer urgência e inclusão do </text:span><text:span text:style-name="T5">Projeto de Lei nº 62/2011, </text:span><text:span text:style-name="T6">que “</text:span><text:span text:style-name="T7">Abre Crédito Adicional Especial no valor de R$ 350.000,00, e dá outras providências.</text:span><text:span text:style-name="T6">”, </text:span><text:span text:style-name="T4">de autoria do Executivo, na Ordem do Dia </text:span>das Sessões Ordinárias de 16 de agosto de 2011 e 18 de agosto de 2011, para ser apreciado em 1ª e 2ª votações, respectivamente<text:span text:style-name="T4">, conforme facultado pelo §8° do Art. 150 do Regimento Interno.</text:span></text:p>
      <text:p text:style-name="P10"><text:s text:c="26"/></text:p>
      <text:p text:style-name="P11"/>
      <text:p text:style-name="P12"><text:span text:style-name="T8"><text:s text:c="31"/>Os Vereadores que este subscrevem requerem, após os trâmites regimentais, </text:span><text:span text:style-name="T1">urgência e inclusão do </text:span><text:span text:style-name="T2">Projeto de Lei nº 62/2011, </text:span><text:span text:style-name="T3">que “</text:span><text:span text:style-name="T7">Abre Crédito Adicional Especial no valor de R$ 350.000,00, e dá outras providências.</text:span><text:span text:style-name="T3">”, de autoria do Executivo, na Ordem do Dia das Sessões Ordinárias de</text:span><text:span text:style-name="T2"> <text:s/>16 de agosto de 2011 e 18 de agosto de 2011</text:span><text:span text:style-name="T3">, para ser apreciado em </text:span><text:span text:style-name="T2">1ª e 2ª votações, </text:span><text:span text:style-name="T3">respectivamente, conforme facultado pelo §8° do Art. 150 do Regimento Interno.</text:span></text:p>
      <text:p text:style-name="P16"/>
      <text:p text:style-name="P20">Novo Hamburgo, 09 <text:s/>de agosto de 2011.</text:p>
      <text:p text:style-name="P21"/>
      <text:p text:style-name="P17"/>
      <text:p text:style-name="P17"/>
      <text:p text:style-name="P17"><text:tab/>Vereador <text:s/>Gilberto Koch<text:tab/><text:tab/><text:tab/>Vereador <text:s/>Matias Martins</text:p>
      <text:p text:style-name="P17"/>
      <text:p text:style-name="P13"/>
      <text:p text:style-name="P13"><text:tab/></text:p>
      <text:p text:style-name="P13"><text:tab/>Vereadora Carmen Lucia Ries <text:s text:c="24"/>Vereador Alexsander Rönna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s autores.</text:p>
      <text:p text:style-name="P9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8-09T15:40:20</dc:date>
    <meta:printed-by>Luciara Pires</meta:printed-by>
    <meta:print-date>2011-07-25T16:34:36</meta:print-date>
    <dc:language>pt-BR</dc:language>
    <meta:editing-cycles>39</meta:editing-cycles>
    <meta:editing-duration>PT2H8M5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25" meta:character-count="1388"/>
  </office:meta>
</office:document-meta>
</file>