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4.001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806/2011</text:p>
      <text:p text:style-name="P8">Requer urgência e inclusão do Projeto de Lei Complementar nº 8/2011, que “altera dispositivo da Lei Municipal nº 2247/2010, de 29/12/2010, Instituiu o Plano de Classificação de Cargos e Funções para o Quadro Permanente de Servidores da COMUSA - Serviços de Água e Esgoto de Novo Hamburgo, e dá outras providências”, de autoria do Executivo, na Ordem do Dia das Sessões Ordinárias de 16 e 18 de agosto de 2011, para ser apreciado em primeira e segunda votações, respectivamente, conforme facultado pelo § 8º do art. 150 do Regimento Interno.</text:p>
      <text:p text:style-name="P9">Os Vereadores que este subscrevem requerem, após os trâmites regimentais, urgência e inclusão do Projeto de Lei Complementar nº 8/2011, que “altera dispositivo da Lei Municipal nº 2247/2010, de 29/12/2010, Instituiu o Plano de Classificação de Cargos e Funções para o Quadro Permanente de Servidores da COMUSA - Serviços de Água e Esgoto de Novo Hamburgo, e dá outras providências”, de autoria do Executivo, na Ordem do Dia das Sessões Ordinárias de 16 e 18 de agosto de 2011, para ser apreciado em primeira e segunda votações, respectivamente, conforme facultado pelo § 8º do art. 150 do Regimento Interno.</text:p>
      <text:p text:style-name="P10">Novo Hamburgo, 9 de agosto de 2011.</text:p>
      <text:p text:style-name="P11">Vereador Gilberto Koch<text:tab/><text:tab/>Vereador Alexsander Rönnau</text:p>
      <text:p text:style-name="P11">Vereadora Carmen Lucia Ries<text:tab/>Vereador Matias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7-20T17:09:59</meta:creation-date>
    <dc:creator>Nilo Lobo</dc:creator>
    <dc:date>2011-08-09T15:44:17</dc:date>
    <dc:language>pt-BR</dc:language>
    <meta:editing-cycles>3</meta:editing-cycles>
    <meta:editing-duration>PT12M31S</meta:editing-duration>
    <meta:template xlink:type="simple" xlink:actuate="onRequest" xlink:href="/../.broffice.org2/user/template/Sem%20Título1/novo.ott" xlink:title="novo" meta:date="2011-07-20T17:09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75" meta:character-count="1617"/>
  </office:meta>
</office:document-meta>
</file>