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3.65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4.9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6.19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7.46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8.73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0.00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1.27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2.54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3.81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5.087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2.578/2011</text:p>
      <text:p text:style-name="P9">Sugere a criação de ruas destinadas ao lazer da comunidade em vários pontos da cidade.</text:p>
      <text:p text:style-name="P10">O Vereador que esta subscreve solicita à Mesa, após os trâmites regimentais, sirva-se enviar cópia da presente proposição ao Exmo. Sr. Prefeito Municipal, para que estude sua viabilidade, considerando que:</text:p>
      <text:p text:style-name="P11">a) é notável o crescimento habitacional em nossa cidade com a conseqüente diminuição de espaços físicos que possam ser utilizados como áreas de lazer em nosso município;</text:p>
      <text:p text:style-name="P11">b) com a diminuição destes espaços destinados ao lazer, vem a memória das pessoas mais saudosistas e com mais experiência de vida, <text:s/>as áreas que antes eram ocupadas, principalmente em finais de semana, para o lazer, e hoje, atingidas pelo progresso transformaram-se em vias publicas de rodagem de veículos, <text:s/>estacionamentos e até prédios residencias ou comerciais;</text:p>
      <text:p text:style-name="P11"><text:s text:c="2"/>c) entendemos ser perfeitamente possível o ajuste da circulação de veículos, em finais de semana, quando naturalmente o fluxo diminui, com áreas que possam ser utilizadas pela comunidade, para caminhadas, <text:s/>passeios de bicicleta e práticas esportivas promovendo a integração e vida saudável das famílias;</text:p>
      <text:p text:style-name="P11"><text:s text:c="2"/>d) <text:s/>existem belas avenidas arborizadas em pontos diferentes da cidade, a exemplo da Av. Dr. Maurício Cardoso, Av. Primeiro de Março, Av. <text:s/>Buenos Aires que poderiam ter perfeitamente um de seus lados interrompido dando vez a conhecida “Rua De Lazer” e com esta perspectiva encaminhamos esta indicação. </text:p>
      <text:p text:style-name="P11">Sabedores da atenção de Vossa Excelência aos reais anseios da comunidade, encaminha-se <text:s/>esta solicitação, esperando encontrar guarida intermediando <text:s/>sugestão de membros da nossa comunidade.</text:p>
      <text:p text:style-name="P11"/>
      <text:p text:style-name="P12">Novo Hamburgo, 22 de agosto de 2011.</text:p>
      <text:p text:style-name="P13">Vereador Raul Cassel</text:p>
      <text:p text:style-name="P8"/>
      <text:p text:style-name="P8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8-22T16:33:47</dc:date>
    <meta:printed-by>Luciara Pires</meta:printed-by>
    <meta:print-date>2011-07-25T16:34:36</meta:print-date>
    <dc:language>pt-BR</dc:language>
    <meta:editing-cycles>39</meta:editing-cycles>
    <meta:editing-duration>PT2H12M4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317" meta:character-count="2007"/>
  </office:meta>
</office:document-meta>
</file>