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22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style:font-size-asian="12pt" style:font-size-complex="12pt"/>
    </style:style>
    <style:style style:name="P25" style:family="paragraph" style:parent-style-name="Text_20_body_20_indent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style:use-window-font-color="true" style:font-name="Arial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.633/2011</text:p>
      <text:p text:style-name="P15"/>
      <text:p text:style-name="P23"/>
      <text:p text:style-name="P25"/>
      <text:p text:style-name="P25">Solicita operação tapa-buracos na Rua do Encontro, entre os nºs. 230 e 231, Bairro São José-kephas.</text:p>
      <text:p text:style-name="P7"/>
      <text:p text:style-name="P7"/>
      <text:p text:style-name="P20">O vereador que este subscreve solicita à Mesa, após os trâmites regimentais, sirva-se enviar cópia da presente proposição ao Exmo. Sr. Prefeito Municipal, para que estude a viabilidade da mesma, considerando que:</text:p>
      <text:p text:style-name="P24"/>
      <text:p text:style-name="P24">O buraco já existe há bastante tempo, assim criando difíceis condições de acesso. </text:p>
      <text:p text:style-name="P20"/>
      <text:p text:style-name="P20">O vereador que este subscreve solicita que este pedido seja analisado e, se possível, atendido.</text:p>
      <text:p text:style-name="P20"/>
      <text:p text:style-name="P20">Novo Hamburgo, 29 de agosto de 2011.</text:p>
      <text:p text:style-name="P16"/>
      <text:p text:style-name="P7"/>
      <text:p text:style-name="P16"><text:s text:c="81"/></text:p>
      <text:p text:style-name="P16"/>
      <text:p text:style-name="P18">Vereador Antonio Lucas</text:p>
      <text:p text:style-name="P18"/>
      <text:p text:style-name="P16"/>
      <text:p text:style-name="P16"/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/>
      <text:p text:style-name="P12">Obs: Redação conforme original do autor.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8-29T14:10:36</dc:date>
    <meta:printed-by>Luciara Pires</meta:printed-by>
    <meta:print-date>2011-07-25T16:34:36</meta:print-date>
    <dc:language>pt-BR</dc:language>
    <meta:editing-cycles>39</meta:editing-cycles>
    <meta:editing-duration>PT2H8M42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52" meta:character-count="970"/>
  </office:meta>
</office:document-meta>
</file>