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7.772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2682/2011</text:p>
      <text:p text:style-name="P12">Solicita capina e limpeza do passeio público na Rua Irineu Armindo Steigleder, nas proximidades do nº 16, no Bairro Canudos.</text:p>
      <text:p text:style-name="P8">A Vereadora que este subscreve solicita à Mesa, após os trâmites regimentais, sirva-se enviar cópia da presente proposição ao Exmo. Sr. Prefeito Municipal, para que estude sua viabilidade, considerando que:</text:p>
      <text:p text:style-name="P9">A comunidade solicita capina <text:s/>e limpeza do passeio público na Rua Irineu Armindo Steigleder, nas proximidades do nº 16, no Bairro Canudos, devido às más condições do mesmo que não permite seu uso, tendo os pedestres que caminhar na via pública.</text:p>
      <text:p text:style-name="P9">Sabedores da atenção de Vossa Excelência aos anseios da comunidade, contamos com seu apoio neste pedido.</text:p>
      <text:p text:style-name="P10">Novo Hamburgo, 31 de agosto de 2011.</text:p>
      <text:p text:style-name="P11">Vereadora Carmen Lucia Rie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R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base</dc:title>
    <meta:initial-creator>Raquel Silva</meta:initial-creator>
    <meta:creation-date>2011-08-31T14:53:02</meta:creation-date>
    <dc:creator>Raquel Silva</dc:creator>
    <dc:date>2011-08-31T14:54:39</dc:date>
    <dc:language>pt-BR</dc:language>
    <meta:editing-cycles>4</meta:editing-cycles>
    <meta:editing-duration>PT1M38S</meta:editing-duration>
    <meta:template xlink:type="simple" xlink:actuate="onRequest" xlink:href="../../.broffice.org2/user/template/base1.ott" xlink:title="base" meta:date="2011-08-31T14:53:01"/>
    <meta:user-defined meta:name="Info 1"/>
    <meta:user-defined meta:name="Info 2"/>
    <meta:user-defined meta:name="Info 3"/>
    <meta:user-defined meta:name="Info 4"/>
    <meta:document-statistic meta:table-count="0" meta:image-count="1" meta:object-count="0" meta:page-count="1" meta:paragraph-count="14" meta:word-count="183" meta:character-count="1086"/>
  </office:meta>
</office:document-meta>
</file>